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275cm" style:auto-text-indent="false" style:page-number="auto"/>
    </style:style>
    <style:style style:name="T1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 loext:opacity="100%" loext:char-shading-value="0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4"/>
      <text:p text:style-name="P5"><text:span text:style-name="T6">Информация о</text:span><text:span text:style-name="T6">б</text:span><text:span text:style-name="T6"> установлении публичн</text:span><text:span text:style-name="T6">ого</text:span><text:span text:style-name="T6"> сервитут</text:span><text:span text:style-name="T6">а</text:span><text:span text:style-name="T6"> <text:s/></text:span></text:p>
      <text:p text:style-name="P6"><text:s/>на земельном участке с к/н 33:22:000000:50 в интересах </text:p>
      <text:p text:style-name="P6"><text:span text:style-name="Основной_20_шрифт_20_абзаца"><text:span text:style-name="T3">АО «Газпром газораспределение Владимир»</text:span></text:span></text:p>
      <text:p text:style-name="P4"><text:s/></text:p>
      <text:p text:style-name="P2"/>
      <text:p text:style-name="P8"><text:span text:style-name="T1">Управление земельными ресурсами администрации г.Владимира в целях строительства и эксплуатации линейного объекта системы газоснабжения, их неотъемлемых технологических частей, необходимых для подключения (технологического присоединения) объектов капитального строительства <text:s text:c="21"/>к сетям инженерно-технического обеспечения «Газопровод-ввод низкого давления (до границы земельного участка) для газификации жилого дома <text:s text:c="17"/>по адресу: Владимирская обл., г.Владимир, д.Немцово, ул.Ольховая, участок <text:s text:c="16"/>№ 29Б, кадастровый номер 33:22:013103:284» </text:span><text:span text:style-name="Основной_20_шрифт_20_абзаца"><text:span text:style-name="T2">АО «Газпром газораспределение Владимир» уведомляет об установлении публичного сервитута площадью <text:s text:c="15"/>81 кв.м сроком на 10 лет на земельном участке с кадастровым номером 33:22:000000:50, местоположение: Владимирская область, МО город Владимир (городской округ), г.Владимир, территория Аэропорт, дом 1, в соответствии со схемой границ публичного сервитута..</text:span></text:span></text:p>
      <text:p text:style-name="P7"><text:span text:style-name="T7">Постановлением администрации города Владимира от 22.05.2023 <text:s/>№ 2532 утверждены границы публичного сервитута. Сведения о границах публичного сервитута на земельные участки внесены в реестр границ Единого государственного реестра недвижимости с реестровым номером 33:22-6.504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" style:family="paragraph">
      <style:paragraph-properties fo:margin-top="0.176cm" fo:margin-bottom="0.176cm"/>
      <style:text-properties style:font-name="Times New Roman" fo:font-size="12pt" style:font-name-asian="Arial2" style:font-size-asian="12pt" style:font-name-complex="Courier New1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Обычный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1" fo:font-size="8pt" style:font-name-asian="Arial2" style:font-size-asian="8pt" style:font-name-complex="Courier New1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1" fo:font-size="8pt" style:font-name-asian="Arial2" style:font-size-asian="8pt" style:font-name-complex="Courier New1" style:font-size-complex="12pt"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30T13:02:33.74</meta:creation-date>
    <meta:editing-duration>PT12M9S</meta:editing-duration>
    <meta:editing-cycles>3</meta:editing-cycles>
    <meta:generator>OpenOffice/4.1.13$Win32 OpenOffice.org_project/4113m1$Build-9810</meta:generator>
    <dc:date>2023-05-30T13:16:13.66</dc:date>
    <dc:creator>Елена Елисова</dc:creator>
    <meta:document-statistic meta:table-count="0" meta:image-count="0" meta:object-count="0" meta:page-count="1" meta:paragraph-count="7" meta:word-count="147" meta:character-count="1376"/>
    <meta:user-defined meta:name="DocumentEncoding">utf-8</meta:user-defined>
    <meta:user-defined meta:name="HTML" meta:value-type="boolean">true</meta:user-defined>
  </office:meta>
</office:document-meta>
</file>